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hoffstraat 46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9 besloten om de beslistermijn voor de aanvraag met zaaknummer 2139373 voor een omgevingsvergunning voor het uitbreiden van de informatieborden op locatie Steenhoffstraat 46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218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eenhoffstraat 46 A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87</meta:user-defined>
    <meta:user-defined meta:name="OVERHEIDop.GmbID/DC.identifier">gmb-2019-72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BM 46a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317.81 465840.89</meta:user-defined>
    <meta:user-defined meta:name="OVERHEIDop.versieInformatie"/>
  </office:meta>
</office:document-meta>
</file>