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erstationsstraat 31 en 31a, 9716 AP Groningen – afwijken bestemming ten behoeve horeca - 5 functie (short-stay) (ontvangstdatum 24-01-2019, dossiernummer 2019702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8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8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8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oorderstationsstraat 31 en 31a, 9716 AP Groningen – afwijken bestemming ten behoeve horeca - 5 functie (short-stay) (ontvangstdatum 24-01-2019, dossiernummer 2019702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83</meta:user-defined>
    <meta:user-defined meta:name="OVERHEIDop.GmbID/DC.identifier">gmb-2019-72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P 31a</meta:user-defined>
    <meta:user-defined meta:name="OVERHEIDop.woonplaats">Groningen</meta:user-defined>
    <meta:user-defined meta:name="OVERHEIDop.straatnaam">Noorder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60 583132</meta:user-defined>
    <meta:user-defined meta:name="OVERHEIDop.versieInformatie"/>
  </office:meta>
</office:document-meta>
</file>