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bouwen bijkeuken en berging tot woonkeuken - Hoeksehofstraat 16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6949</text:p>
            <text:p text:style-name="common-al">Omschrijving: verbouwen bijkeuken en berging tot woonkeuken</text:p>
            <text:p text:style-name="common-al">Adres: Hoeksehofstraat 16 Ressen</text:p>
            <text:p text:style-name="common-al">Activiteit: Bouwen</text:p>
            <text:p text:style-name="common-al">Besluit: Verlenen</text:p>
            <text:p text:style-name="common-al">Datum ondertekening: 13 maart 2019</text:p>
            <text:p text:style-name="common-al">Datum verzending: 13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218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8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8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verbouwen bijkeuken en berging tot woonkeuken - Hoeksehofstraat 16 R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82</meta:user-defined>
    <meta:user-defined meta:name="OVERHEIDop.GmbID/DC.identifier">gmb-2019-72182</meta:user-defined>
    <meta:user-defined meta:name="OVERHEID.TaxonomieBeleidsagenda/OVERHEID.category">Huisvesting | Organisatie en beleid</meta:user-defined>
    <meta:user-defined meta:name="OVERHEIDop.referentienummer">195286949</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DH 16</meta:user-defined>
    <meta:user-defined meta:name="OVERHEIDop.woonplaats">Ressen</meta:user-defined>
    <meta:user-defined meta:name="OVERHEIDop.straatnaam">Hoeksehof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7943 433560</meta:user-defined>
    <meta:user-defined meta:name="OVERHEIDop.versieInformatie"/>
  </office:meta>
</office:document-meta>
</file>