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fietsoverkapping op parkeerplaats, Valepoort Kad. Sect: O nr: 79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76123</text:p>
            <text:p text:style-name="common-al">OLO-nummer: 3924721</text:p>
            <text:p text:style-name="common-al">Omschrijving: fietsoverkapping op parkeerplaats</text:p>
            <text:p text:style-name="common-al">Adres: Valepoort Kad. Sect: O nr: 7968</text:p>
            <text:p text:style-name="common-al">Activiteit: Bouwen</text:p>
            <text:p text:style-name="common-al">Besluit: Vergunningaanvraag buiten behandeling gelaten</text:p>
            <text:p text:style-name="common-al">Datum ondertekening: 19 december 2018</text:p>
            <text:p text:style-name="common-al">Datum verzending: 19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1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fietsoverkapping op parkeerplaats, Valepoort Kad. Sect: O nr: 79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17</meta:user-defined>
    <meta:user-defined meta:name="OVERHEIDop.GmbID/DC.identifier">gmb-2019-7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N</meta:user-defined>
    <meta:user-defined meta:name="OVERHEIDop.woonplaats">Arnhem</meta:user-defined>
    <meta:user-defined meta:name="OVERHEIDop.straatnaam">Valepoor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37 443767</meta:user-defined>
    <meta:user-defined meta:name="OVERHEIDop.versieInformatie"/>
  </office:meta>
</office:document-meta>
</file>