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wijzigingsplan Dorpsstraat 45 te Wervershoof (gemeente Medembli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an plan het bestemmingsplan “ Dorpskernen III “ te wijzigen voor het perceel Dorpsstraat 45 te Wervershoof.</text:p>
            <text:p text:style-name="common-al">Het ontwerp wijzigingsplan gaat over de verwijdering van de aanduiding ‘karakteristiek’ op het perceel </text:p>
            <text:p text:style-name="common-al"/>
            <text:p text:style-name="common-al">
            <text:span text:style-name="nadrukvet">Ter inzage</text:span>
          </text:p>
            <text:p text:style-name="common-al">Het ontwerp wijzigingsplan kunt u vanaf vrijdag 29 maart 2019 zes weken inzien in het gemeentehuis aan de Dick Ketlaan 21, Wognum. Het ontwerp wijzigingsplan is ook in te zien op www.medemblik.nl en www.ruimtelijkeplannen.nl </text:p>
            <text:p text:style-name="common-al">(planid: NL.IMRO.0420.WPDorpsstraat45-ON01) </text:p>
            <text:p text:style-name="common-al"/>
            <text:p text:style-name="common-al">
            <text:span text:style-name="nadrukvet">Zienswijze</text:span>
          </text:p>
            <text:p text:style-name="common-al">Tijdens de termijn van terinzagelegging kunnen belanghebbenden een schriftelijke of mondelinge zienswijze indienen bij burgemeester en wethouders. Voor een mondelinge zienswijze kunt u een afspraak maken met de afdeling Omgevingszaken.</text:p>
            <text:p text:style-name="common-al"/>
            <text:p text:style-name="last-al">U kunt uw zienswijze niet per e-mail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72169</text:span><text:line-break/><text:date style:data-style-name="dag" text:fixed="true" text:date-value="2019-03-28"/><text:line-break/><text:date style:data-style-name="jaar" text:fixed="true" text:date-value="2019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169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169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wijzigingsplan Dorpsstraat 45 te Wervershoof (gemeente Medemblik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8</meta:user-defined>
    <meta:user-defined meta:name="OVERHEIDop.publicationIssue">72169</meta:user-defined>
    <meta:user-defined meta:name="OVERHEIDop.GmbID/DC.identifier">gmb-2019-72169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420.WPDorpsstraat45-ON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93AC 45</meta:user-defined>
    <meta:user-defined meta:name="OVERHEIDop.woonplaats">Wervershoof</meta:user-defined>
    <meta:user-defined meta:name="OVERHEIDop.straatnaam">Dorpsstraat</meta:user-defined>
    <meta:user-defined meta:name="OVERHEIDgvop.Informatietype/DC.type">Plannen | ruimtelijk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9279 526805</meta:user-defined>
    <meta:user-defined meta:name="OVERHEIDop.versieInformatie"/>
  </office:meta>
</office:document-meta>
</file>