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legaliseren van een reeds bestaande veranda, Hooimate 13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0 maart 2019</text:p>
            <text:p text:style-name="common-al">Locatie: Hooimate 13 in Brummen</text:p>
            <text:p text:style-name="common-al">Voor: het legaliseren van een reeds bestaande veranda</text:p>
            <text:p text:style-name="common-al">Activiteit(en): Bouwen</text:p>
            <text:p text:style-name="common-al">Registratienummer: SXO-2019-032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7 maart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16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6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6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legaliseren van een reeds bestaande veranda, Hooimate 13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66</meta:user-defined>
    <meta:user-defined meta:name="OVERHEIDop.GmbID/DC.identifier">gmb-2019-72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PB 13</meta:user-defined>
    <meta:user-defined meta:name="OVERHEIDop.woonplaats">Brummen</meta:user-defined>
    <meta:user-defined meta:name="OVERHEIDop.straatnaam">Hooimate</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935 456933</meta:user-defined>
    <meta:user-defined meta:name="OVERHEIDop.versieInformatie"/>
  </office:meta>
</office:document-meta>
</file>