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Jeugdvoorstellingen Openluchttheater Elsrijk 2019 - De Ruwiel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 maart 2019, zaaknummer Z19-018002</text:span>
          </text:p>
            <text:p text:style-name="common-al">Jeugdvoorstellingen Openluchttheater Elsrijk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16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6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6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Jeugdvoorstellingen Openluchttheater Elsrijk 2019 - De Ruwiell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160</meta:user-defined>
    <meta:user-defined meta:name="OVERHEIDop.GmbID/DC.identifier">gmb-2019-72160</meta:user-defined>
    <meta:user-defined meta:name="OVERHEID.TaxonomieBeleidsagenda/OVERHEID.category">Ruimte en infrastructuur | Organisatie en beleid</meta:user-defined>
    <meta:user-defined meta:name="OVERHEIDop.referentienummer">Z19-018002</meta:user-defined>
    <meta:user-defined meta:name="DCTERMS.abstract">Jeugdvoorstellingen Openluchttheater Elsrijk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S 20</meta:user-defined>
    <meta:user-defined meta:name="OVERHEIDop.woonplaats">Amstelveen</meta:user-defined>
    <meta:user-defined meta:name="OVERHEIDop.straatnaam">De Ruwiel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5 480577</meta:user-defined>
    <meta:user-defined meta:name="OVERHEIDop.versieInformatie"/>
  </office:meta>
</office:document-meta>
</file>