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Stationsplein 11 L, 2018-08394, realiseren nieuw lichtontwerp voor het station Haarlem, activiteit monument, verzonden 8 jan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7216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16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16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Stationsplein 11 L, 2018-08394, realiseren nieuw lichtontwerp voor het station Haarlem, activiteit monument, verzonden 8 jan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216</meta:user-defined>
    <meta:user-defined meta:name="OVERHEIDop.GmbID/DC.identifier">gmb-2019-72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LR 11l</meta:user-defined>
    <meta:user-defined meta:name="OVERHEIDop.woonplaats">Haarlem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104 489117</meta:user-defined>
    <meta:user-defined meta:name="OVERHEIDop.versieInformatie"/>
  </office:meta>
</office:document-meta>
</file>