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Stormbaan Festival Zoetermeer 2019, 19 juli tot en met 28 juli 2019, Watt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Wattstraat, organiseren evenement ‘Stormbaan Festival Zoetermeer 2019’ van 19 juli tot en met 28 juli 2019, APV-EVM20190133 (ontvangen 13 maart 2019)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2159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5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5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Stormbaan Festival Zoetermeer 2019, 19 juli tot en met 28 juli 2019, Watt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2159</meta:user-defined>
    <meta:user-defined meta:name="OVERHEIDop.GmbID/DC.identifier">gmb-2019-721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C 24</meta:user-defined>
    <meta:user-defined meta:name="OVERHEIDop.woonplaats">Zoetermeer</meta:user-defined>
    <meta:user-defined meta:name="OVERHEIDop.straatnaam">Watt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872 452780</meta:user-defined>
    <meta:user-defined meta:name="OVERHEIDop.versieInformatie"/>
  </office:meta>
</office:document-meta>
</file>