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2-22, zaaknummer 175951</text:p>
            <text:p text:style-name="common-al">Voor: kappen van 1 den, datum ontvangst 22-03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7214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1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2148</meta:user-defined>
    <meta:user-defined meta:name="OVERHEIDop.GmbID/DC.identifier">gmb-2019-7214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