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anderen van een dak en het plaatsen van dakkapellen Diepswal 2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19 een besluit genomen op de aanvraag met zaaknummer Z201900218 voorhet veranderen van een dak en het plaatsen van dakkapellen op locatie Diepswal 29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1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anderen van een dak en het plaatsen van dakkapellen Diepswal 2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35</meta:user-defined>
    <meta:user-defined meta:name="OVERHEIDop.GmbID/DC.identifier">gmb-2019-7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B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575 574067</meta:user-defined>
    <meta:user-defined meta:name="OVERHEIDop.versieInformatie"/>
  </office:meta>
</office:document-meta>
</file>