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terrasoverkapping op het perceel Zuidermeerweg 11 te Zuidermeer</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voor het realiseren van een terrasoverkapping op het perceel Zuidermeerweg 11 te Zuidermeer. De aanvraag is geregistreerd onder zaaknummer 2019-HZ-015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213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3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3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terrasoverkapping op het perceel Zuidermeerweg 11 te Zuid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72134</meta:user-defined>
    <meta:user-defined meta:name="OVERHEIDop.GmbID/DC.identifier">gmb-2019-72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R 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299 518769</meta:user-defined>
    <meta:user-defined meta:name="OVERHEID.EPSG28992/DC.spatial">126203.64 518702.08</meta:user-defined>
    <meta:user-defined meta:name="OVERHEIDop.versieInformatie"/>
  </office:meta>
</office:document-meta>
</file>