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oppenhoeve 68, 72 en 76, Wognum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iverse asbesthoudende materialen</text:p>
            <text:p text:style-name="common-al">met verzenddatum 20-03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213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3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3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oppenhoeve 68, 72 en 76, Wognum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132</meta:user-defined>
    <meta:user-defined meta:name="OVERHEIDop.GmbID/DC.identifier">gmb-2019-7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D 78</meta:user-defined>
    <meta:user-defined meta:name="OVERHEIDop.woonplaats">Wognum</meta:user-defined>
    <meta:user-defined meta:name="OVERHEIDop.straatnaam">Koppenhoev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71 521925</meta:user-defined>
    <meta:user-defined meta:name="OVERHEIDop.versieInformatie"/>
  </office:meta>
</office:document-meta>
</file>