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festiviteiten tijdens de doorkomst van de Roparun door Willemstad op 10 juni 2019 vanaf 05:00 uur tot 20:00 uur (verzonden 18 maart 2019)</text:p>
              </text:list-item>
              <text:list-item text:style-override="id1-3-2-1-1-3-2">
                <text:number>2.</text:number>
                <text:p text:style-name="al">Het houden van de jaarlijkse kindervakantie speelweek op de parkeerplaats van het Sinte Catharinadal in Willemstad van 6 tot en met 12 juli 2019 (verzonden 18 maart 2019)</text:p>
              </text:list-item>
              <text:list-item text:style-override="id1-3-2-1-1-3-3">
                <text:number>3.</text:number>
                <text:p text:style-name="al">Het vieren van Koningsdag op de Voorstraat in Fijnaart op 27 april 2019 van 09:00 uur tot 19:30 uur (verzonden 18 maart 2019)</text:p>
              </text:list-item>
              <text:list-item text:style-override="id1-3-2-1-1-3-4">
                <text:number>4.</text:number>
                <text:p text:style-name="al">Het houden van een 5-mei viering op de parkeerplaats aan het Jan Punthof op 5 mei 2019 van 13:00 uur tot 17:00 uur (verzonden 18 maart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common-al"> </text:p>
            <text:p text:style-name="common-al">
            <text:span text:style-name="nadrukvet">Ontheffing met betrekking tot geluid </text:span>
          </text:p>
            <text:p text:style-name="last-al">Burgemeester en wethouders hebben een geluidsontheffing verleend voor:</text:p>
            <text:list text:style-name="id1-3-2-1-1-13">
              <text:list-item text:style-override="id1-3-2-1-1-13-1">
                <text:number>1.</text:number>
                <text:p text:style-name="al">Het houden van festiviteiten tijdens de doorkomst van de Roparun door Willemstad op 10 juni 2019 vanaf 07:00 uur tot 20:00 uur. Deze tijden wijken af van die in de bijbehorende evenementenvergunning, daarom wordt deze ontheffing apart genoemd. (verzonden 18 maart 2019)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1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26</meta:user-defined>
    <meta:user-defined meta:name="OVERHEIDop.GmbID/DC.identifier">gmb-2019-7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BT</meta:user-defined>
    <meta:user-defined meta:name="OVERHEIDop.straatnaam">Sinte Catharinadal</meta:user-defined>
    <meta:user-defined meta:name="OVERHEID.PostcodeHuisnummer/OVERHEIDop.postcodeHuisnummer">4793EV 16</meta:user-defined>
    <meta:user-defined meta:name="OVERHEIDop.woonplaats">Fijnaart</meta:user-defined>
    <meta:user-defined meta:name="OVERHEID.PostcodeHuisnummer/OVERHEIDop.postcodeHuisnummer">4793GR 27</meta:user-defined>
    <meta:user-defined meta:name="OVERHEIDop.straatnaam">Jan Punthof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48 412030</meta:user-defined>
    <meta:user-defined meta:name="OVERHEID.EPSG28992/DC.spatial">89956 411479</meta:user-defined>
    <meta:user-defined meta:name="OVERHEID.EPSG28992/DC.spatial">91317 405551</meta:user-defined>
    <meta:user-defined meta:name="OVERHEID.EPSG28992/DC.spatial">91562 405619</meta:user-defined>
    <meta:user-defined meta:name="OVERHEID.EPSG28992/DC.spatial">89448 412030</meta:user-defined>
    <meta:user-defined meta:name="OVERHEIDop.versieInformatie"/>
  </office:meta>
</office:document-meta>
</file>