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Velddriel, Veilingweg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Veilingweg 12a, 5334LB Velddriel</text:p>
            <text:p text:style-name="common-al">De verleende ontheffing is verzonden op 20 maart 2019 en heeft betrekking op het schenken van zwak-alcoholhoudende drank tijdens een bijzondere gelegenheid van zeer tijdelijke aard. Deze gelegenheid is een zakelijke presentatie van 21 mei t/m 24 me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212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2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2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Velddriel, Veilingweg 1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25</meta:user-defined>
    <meta:user-defined meta:name="OVERHEIDop.GmbID/DC.identifier">gmb-2019-721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B 12a</meta:user-defined>
    <meta:user-defined meta:name="OVERHEIDop.woonplaats">Velddriel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049 419820</meta:user-defined>
    <meta:user-defined meta:name="OVERHEIDop.versieInformatie"/>
  </office:meta>
</office:document-meta>
</file>