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ernikelaan 17, 9747 AA Groningen – realisatie experimentele bouwwerken t.p.v. kavel 7 voor periode 10 jaar (ontvangstdatum 20-12-2018, dossiernummer 2018747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ernikelaan 17, 9747 AA Groningen – realisatie experimentele bouwwerken t.p.v. kavel 7 voor periode 10 jaar (ontvangstdatum 20-12-2018, dossiernummer 2018747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23</meta:user-defined>
    <meta:user-defined meta:name="OVERHEIDop.GmbID/DC.identifier">gmb-2019-7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3 585099</meta:user-defined>
    <meta:user-defined meta:name="OVERHEIDop.versieInformatie"/>
  </office:meta>
</office:document-meta>
</file>