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markt 45 en 45a, 9711 LX Groningen – verbouw voorgevel en verdiepingen t.b.v. realiseren 5 appartementen =50m2 in combinatie met winkelfunctie op begane grond (ontvangstdatum 31-01-2019, dossiernummer 2019703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2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2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2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te markt 45 en 45a, 9711 LX Groningen – verbouw voorgevel en verdiepingen t.b.v. realiseren 5 appartementen =50m2 in combinatie met winkelfunctie op begane grond (ontvangstdatum 31-01-2019, dossiernummer 2019703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20</meta:user-defined>
    <meta:user-defined meta:name="OVERHEIDop.GmbID/DC.identifier">gmb-2019-7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X 45</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3 581915</meta:user-defined>
    <meta:user-defined meta:name="OVERHEIDop.versieInformatie"/>
  </office:meta>
</office:document-meta>
</file>