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Meerburgerlaan Leidschendam (kenmerk 4956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Meerburgerlaan Leidschendam. De Werkzaamheden worden uitgevoerd tussen 1 februari 2019 en 1 april 2019.</text:p>
            <text:p text:style-name="common-al"/>
            <text:p text:style-name="common-al">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1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Meerburgerlaan Leidschendam (kenmerk 4956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12</meta:user-defined>
    <meta:user-defined meta:name="OVERHEIDop.GmbID/DC.identifier">gmb-2019-7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K 2b</meta:user-defined>
    <meta:user-defined meta:name="OVERHEIDop.woonplaats">Leidschendam</meta:user-defined>
    <meta:user-defined meta:name="OVERHEIDop.straatnaam">Meerburger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139 457432</meta:user-defined>
    <meta:user-defined meta:name="OVERHEIDop.versieInformatie"/>
  </office:meta>
</office:document-meta>
</file>