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ntsestraat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aart 2019 een aanvraag omgevingsvergunning met zaaknummer <text:span text:style-name="nadrukvet">W-AOV190147 </text:span>hebben ontvangen voor het vervangen van de dakconstructie en plaatsen van dakkapellen op de locatie <text:span text:style-name="nadrukvet">Gentsestraat 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11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1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1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entsestraat 3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2119</meta:user-defined>
    <meta:user-defined meta:name="OVERHEIDop.GmbID/DC.identifier">gmb-2019-72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CC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196.58 360887.85</meta:user-defined>
    <meta:user-defined meta:name="OVERHEIDop.versieInformatie"/>
  </office:meta>
</office:document-meta>
</file>