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urgemeester en wethouders en verklaring van geen bedenkingen van Gedeputeerde Staten van Noord-Holland voor het bouwen van 8 woningen, zonder opties, met bijbehorende bouwwerken (erfafscheiding), in- en uitweg en parkeervoorzieningen, Nieuweweg 6-8 en Gevers van Endegeeststraat 2 t/m 12 (even), 2132 CN en 2132 SM Hoofddorp, Stone Vastgoed B.V., zaak 2421275, OLO-nummer: 26494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klaring van geen bedenkingen betreft de Wet natuurbescherming.</text:p>
            <text:p text:style-name="common-al"/>
            <text:p text:style-name="common-al">Er zijn  zienswijzen ingediend tegen de ontwerpbeschikking. De beschikking en de verklaring van geen bedenkingen zijn niet inhoudelijk gewijzigd ten opzichte van het eerder gepubliceerde ontwerp.</text:p>
            <text:p text:style-name="common-al"/>
            <text:p text:style-name="common-al">
            <text:span text:style-name="nadrukvet">Ter inzage en </text:span>
            <text:span text:style-name="nadrukvet">beroep</text:span>
          </text:p>
            <text:p text:style-name="common-al">De beschikking, de bijbehorende stukken en de verklaring van geen bedenking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11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1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1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an burgemeester en wethouders en verklaring van geen bedenkingen van Gedeputeerde Staten van Noord-Holland voor het bouwen van 8 woningen, zonder opties, met bijbehorende bouwwerken (erfafscheiding), in- en uitweg en parkeervoorzieningen, Nieuweweg 6-8 en Gevers van Endegeeststraat 2 t/m 12 (even), 2132 CN en 2132 SM Hoofddorp, Stone Vastgoed B.V., zaak 2421275, OLO-nummer: 26494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116</meta:user-defined>
    <meta:user-defined meta:name="OVERHEIDop.GmbID/DC.identifier">gmb-2019-7211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M 83c</meta:user-defined>
    <meta:user-defined meta:name="OVERHEIDop.woonplaats">Hoofddorp</meta:user-defined>
    <meta:user-defined meta:name="OVERHEIDop.straatnaam">Nieuweweg</meta:user-defined>
    <meta:user-defined meta:name="OVERHEID.PostcodeHuisnummer/OVERHEIDop.postcodeHuisnummer">2132SL 21</meta:user-defined>
    <meta:user-defined meta:name="OVERHEIDop.straatnaam">Gevers van Endegees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66 479611</meta:user-defined>
    <meta:user-defined meta:name="OVERHEID.EPSG28992/DC.spatial">108157 479784</meta:user-defined>
    <meta:user-defined meta:name="OVERHEIDop.versieInformatie"/>
  </office:meta>
</office:document-meta>
</file>