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Muurstraat 28, 9712 EN Groningen – realiseren nieuwbouw (bedrijfsruimte met 2 appartementen) (ontvangstdatum 25-01-2019, dossiernummer 20197026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2112</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112</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112</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Muurstraat 28, 9712 EN Groningen – realiseren nieuwbouw (bedrijfsruimte met 2 appartementen) (ontvangstdatum 25-01-2019, dossiernummer 20197026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112</meta:user-defined>
    <meta:user-defined meta:name="OVERHEIDop.GmbID/DC.identifier">gmb-2019-721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EN 28</meta:user-defined>
    <meta:user-defined meta:name="OVERHEIDop.woonplaats">Groningen</meta:user-defined>
    <meta:user-defined meta:name="OVERHEIDop.straatnaam">Muur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436 582163</meta:user-defined>
    <meta:user-defined meta:name="OVERHEIDop.versieInformatie"/>
  </office:meta>
</office:document-meta>
</file>