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d - Omschrijving: aanvraag uitrit - Nijmeegsestraat 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87458</text:p>
            <text:p text:style-name="common-al">OLO-nummer: 4164719</text:p>
            <text:p text:style-name="common-al">Omschrijving: aanvraag uitrit</text:p>
            <text:p text:style-name="common-al">Adres: Nijmeegsestraat 2 Gendt</text:p>
            <text:p text:style-name="common-al">Activiteit: Uitweg</text:p>
            <text:p text:style-name="common-al">Besluit: Besluit verlenging behandeltermijn</text:p>
            <text:p text:style-name="common-al">Datum ondertekening: 15 maart 2019</text:p>
            <text:p text:style-name="common-al">Datum verzending: 1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11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Omgevingsvergunning, aanvraag termijn verlengd - Omschrijving: aanvraag uitrit - Nijmeegsestraat 2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10</meta:user-defined>
    <meta:user-defined meta:name="OVERHEIDop.GmbID/DC.identifier">gmb-2019-72110</meta:user-defined>
    <meta:user-defined meta:name="OVERHEID.TaxonomieBeleidsagenda/OVERHEID.category">Ruimte en infrastructuur | Organisatie en beleid</meta:user-defined>
    <meta:user-defined meta:name="OVERHEIDop.referentienummer">195287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N 2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52 431995</meta:user-defined>
    <meta:user-defined meta:name="OVERHEIDop.versieInformatie"/>
  </office:meta>
</office:document-meta>
</file>