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e Vaste Burch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Vaste Burcht 45, 5328 ES Rossum</text:p>
            <text:p text:style-name="common-al">De verleende vergunning is verzonden op 15 maart 2019 en heeft betrekking op Het gedeeltelijk verbouwen en uitbreiden van het woonzorgcomplex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1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De Vaste Burch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08</meta:user-defined>
    <meta:user-defined meta:name="OVERHEIDop.GmbID/DC.identifier">gmb-2019-72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S 45</meta:user-defined>
    <meta:user-defined meta:name="OVERHEIDop.woonplaats">Rossum</meta:user-defined>
    <meta:user-defined meta:name="OVERHEIDop.straatnaam">De Vaste Burch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38 423577</meta:user-defined>
    <meta:user-defined meta:name="OVERHEIDop.versieInformatie"/>
  </office:meta>
</office:document-meta>
</file>