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rstad Tersluis Vlek 19, sectie AE, perceelnummer 1501, Groningen – oprichten 13 woningen (ontvangstdatum 23-01-2019, dossiernummer 2019702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0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0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0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eerstad Tersluis Vlek 19, sectie AE, perceelnummer 1501, Groningen – oprichten 13 woningen (ontvangstdatum 23-01-2019, dossiernummer 2019702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105</meta:user-defined>
    <meta:user-defined meta:name="OVERHEIDop.GmbID/DC.identifier">gmb-2019-72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M 1</meta:user-defined>
    <meta:user-defined meta:name="OVERHEIDop.woonplaats">Meerstad</meta:user-defined>
    <meta:user-defined meta:name="OVERHEIDop.straatnaam">Het Spui</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53 583683</meta:user-defined>
    <meta:user-defined meta:name="OVERHEIDop.versieInformatie"/>
  </office:meta>
</office:document-meta>
</file>