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straat 26, 5331BB Kerkdriel</text:p>
            <text:p text:style-name="common-al">De verleende vergunning is verzonden op 15 maart 2019 en heeft betrekking op het bouwen (vervangen)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10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Nieuw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00</meta:user-defined>
    <meta:user-defined meta:name="OVERHEIDop.GmbID/DC.identifier">gmb-2019-7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B 26</meta:user-defined>
    <meta:user-defined meta:name="OVERHEIDop.woonplaats">Kerkdri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9 420584</meta:user-defined>
    <meta:user-defined meta:name="OVERHEIDop.versieInformatie"/>
  </office:meta>
</office:document-meta>
</file>