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Molendijk 63: het vernieuwen van de woning, verzenddatum: 20/12/18, referentienummer: Z/18/1522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Molendijk 63: het vernieuwen van de woning, verzenddatum: 20/12/18, referentienummer: Z/18/152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21</meta:user-defined>
    <meta:user-defined meta:name="OVERHEIDop.GmbID/DC.identifier">gmb-2019-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M 85</meta:user-defined>
    <meta:user-defined meta:name="OVERHEIDop.woonplaats">Oude-Tonge</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422 411955</meta:user-defined>
    <meta:user-defined meta:name="OVERHEIDop.versieInformatie"/>
  </office:meta>
</office:document-meta>
</file>