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brandweerkazerne Ittervoort), Aziëstraat 11, 6014 D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brandweerkazerne Ittervoort) op het adres Aziëstraat 11, 6014 DA Ittervoort. Dit besluit is 21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0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nieuwbouw brandweerkazerne Ittervoort), Aziëstraat 11, 6014 DA It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98</meta:user-defined>
    <meta:user-defined meta:name="OVERHEIDop.GmbID/DC.identifier">gmb-2019-72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DA</meta:user-defined>
    <meta:user-defined meta:name="OVERHEIDop.woonplaats">Ittervoort</meta:user-defined>
    <meta:user-defined meta:name="OVERHEIDop.straatnaam">Azië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082 353856</meta:user-defined>
    <meta:user-defined meta:name="OVERHEIDop.versieInformatie"/>
  </office:meta>
</office:document-meta>
</file>