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82 te Westervoort</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op locatie Dorpstraat 82 te Westervoort. De aanvraag is geregistreerd onder zaaknummerZ/19/049508/19SZ050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209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9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9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traat 82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97</meta:user-defined>
    <meta:user-defined meta:name="OVERHEIDop.GmbID/DC.identifier">gmb-2019-72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849 441801</meta:user-defined>
    <meta:user-defined meta:name="OVERHEIDop.versieInformatie"/>
  </office:meta>
</office:document-meta>
</file>