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aas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dijk 6, 6624KN Heerewaarden</text:p>
            <text:p text:style-name="common-al">De verleende vergunning is verzonden op 19-3-2019 en heeft betrekking op het samenvoegen van een twee-onder-een-kapwoning tot éé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20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erewaarden, Maasdij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95</meta:user-defined>
    <meta:user-defined meta:name="OVERHEIDop.GmbID/DC.identifier">gmb-2019-72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6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19 425251</meta:user-defined>
    <meta:user-defined meta:name="OVERHEIDop.versieInformatie"/>
  </office:meta>
</office:document-meta>
</file>