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 Burggraaf 8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en 'bouwen', 'afwijken bestemmingsplan' en 'in-/uitrit' voor het bouwen van een woning, ter vervanging van de af te breken woning en wijzigen in-/uitrit op het adres Burggraaf 8, 4231 ZJ Meerkerk is met zes weken verlengd. De uiterste beslisdatum is 1 mei 2019. Deze vergunning is geregistreerd onder nummer OV-2019-0036.</text:p>
            <text:p text:style-name="common-al">Tegen het besluit om de beslistermijn te verlengen kan behalve door de aanvrager geen bezwaar ingediend worden. Dit is pas mogelijk nadat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0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 Burggraaf 8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94</meta:user-defined>
    <meta:user-defined meta:name="OVERHEIDop.GmbID/DC.identifier">gmb-2019-7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ZJ 8</meta:user-defined>
    <meta:user-defined meta:name="OVERHEIDop.woonplaats">Meerkerk</meta:user-defined>
    <meta:user-defined meta:name="OVERHEIDop.straatnaam">Burggraaf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7754 436209</meta:user-defined>
    <meta:user-defined meta:name="OVERHEIDop.versieInformatie"/>
  </office:meta>
</office:document-meta>
</file>