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anderen van een dak en het plaatsen van dakkapellen Diepswal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19 een besluit genomen op de aanvraag met zaaknummer Z201900218 voorhet veranderen van een dak en het plaatsen van dakkapellen op locatie Diepswal 29 in Leek. De vergunning is verleend. Het besluit betreft de volgende onderdelen:</text:p>
            <text:list text:style-name="id1-3-2-1-1-2">
              <text:list-item text:style-override="id1-3-2-1-1-2-1">
                <text:number>•</text:number>
                <text:p text:style-name="al">(ver)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anderen van een dak en het plaatsen van dakkapellen Diepswal 2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91</meta:user-defined>
    <meta:user-defined meta:name="OVERHEIDop.GmbID/DC.identifier">gmb-2019-7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B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575 574067</meta:user-defined>
    <meta:user-defined meta:name="OVERHEIDop.versieInformatie"/>
  </office:meta>
</office:document-meta>
</file>