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warsweg 15-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Dwarsweg 15-06 , zaaknummer 169794</text:p>
            <text:p text:style-name="common-al">Voor: kappen van 2 eiken en 3 elzen, datum ontvangst 09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20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Dwarsweg 15-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209</meta:user-defined>
    <meta:user-defined meta:name="OVERHEIDop.GmbID/DC.identifier">gmb-2019-72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R 15 05</meta:user-defined>
    <meta:user-defined meta:name="OVERHEIDop.woonplaats">Winterswijk Ratum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2117 446708</meta:user-defined>
    <meta:user-defined meta:name="OVERHEIDop.versieInformatie"/>
  </office:meta>
</office:document-meta>
</file>