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vormstraat 21 en 22, 1445LD Purmeren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Kaasvormstraat 21 en 22, 1445LD Purmerend. De aanvraag is geregistreerd onder zaaknummer Z2019-0282.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0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svormstraat 21 en 22, 1445L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89</meta:user-defined>
    <meta:user-defined meta:name="OVERHEIDop.GmbID/DC.identifier">gmb-2019-7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LD 18</meta:user-defined>
    <meta:user-defined meta:name="OVERHEID.PostcodeHuisnummer/OVERHEIDop.postcodeHuisnummer">1445LD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73.16 501399.37</meta:user-defined>
    <meta:user-defined meta:name="OVERHEID.EPSG28992/DC.spatial">127768.72 501392.02</meta:user-defined>
    <meta:user-defined meta:name="OVERHEIDop.versieInformatie"/>
  </office:meta>
</office:document-meta>
</file>