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uizen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uizendijk 11, 6624KG Heerewaarden</text:p>
            <text:p text:style-name="common-al">De verleende vergunning is verzonden op 15 maart 2019 en heeft betrekking op het starten van een theetu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0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erewaarden, Huizendij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88</meta:user-defined>
    <meta:user-defined meta:name="OVERHEIDop.GmbID/DC.identifier">gmb-2019-72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G 11</meta:user-defined>
    <meta:user-defined meta:name="OVERHEIDop.woonplaats">Heerewaarden</meta:user-defined>
    <meta:user-defined meta:name="OVERHEIDop.straatnaam">Huiz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357 426084</meta:user-defined>
    <meta:user-defined meta:name="OVERHEIDop.versieInformatie"/>
  </office:meta>
</office:document-meta>
</file>