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realiseren onderwijsgebouw voor techniek &amp; ict, Vos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9851</text:p>
            <text:p text:style-name="common-al">AIM-nummer: A6lj04g3n9g</text:p>
            <text:p text:style-name="common-al">Datum indiening: 15 februari 2019</text:p>
            <text:p text:style-name="common-al">Omschrijving: realiseren onderwijsgebouw voor techniek &amp; ict</text:p>
            <text:p text:style-name="common-al">Adres: Vosdijk 7 </text:p>
            <text:p text:style-name="common-al">Besluit: Melding volledig</text:p>
            <text:p text:style-name="common-al">Datum ondertekening: 18 maart 2019</text:p>
            <text:p text:style-name="common-al">Datum verzending: 18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08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realiseren onderwijsgebouw voor techniek &amp; ict, Vos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87</meta:user-defined>
    <meta:user-defined meta:name="OVERHEIDop.GmbID/DC.identifier">gmb-2019-72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A 7</meta:user-defined>
    <meta:user-defined meta:name="OVERHEIDop.woonplaats">Arnhem</meta:user-defined>
    <meta:user-defined meta:name="OVERHEIDop.straatnaam">Vos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90 444325</meta:user-defined>
    <meta:user-defined meta:name="OVERHEIDop.versieInformatie"/>
  </office:meta>
</office:document-meta>
</file>