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7 april, Noorden, Anemonenstraat - 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toestemming is verleend voor het schenken van zwakalcoholhoudende drank tijdens Koningsdag 2019 van 12.00 uur tot 17.00 uur - verzonden 2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7 april, Noorden, Anemonenstraat -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85</meta:user-defined>
    <meta:user-defined meta:name="OVERHEIDop.GmbID/DC.identifier">gmb-2019-720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15480</meta:user-defined>
    <meta:user-defined meta:name="OVERHEID.EPSG28992/DC.spatial">116740 464326</meta:user-defined>
    <meta:user-defined meta:name="OVERHEIDop.versieInformatie"/>
  </office:meta>
</office:document-meta>
</file>