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Well, Strandbad Well Bergs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standplaatsvergunning verleend op grond van de Algemene Plaatselijke Verordening (APV):</text:p>
            <text:p text:style-name="common-al">Bergse Maasdijk Strandbad, Well</text:p>
            <text:p text:style-name="common-al">De verleende vergunning is verzonden op 20 maart 2019 en heeft betrekking op een standplaatsvergunning voor een snackwag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208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Well, Strandbad Well Bergse Maa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82</meta:user-defined>
    <meta:user-defined meta:name="OVERHEIDop.GmbID/DC.identifier">gmb-2019-720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18</meta:user-defined>
    <meta:user-defined meta:name="OVERHEIDop.woonplaats">Bern</meta:user-defined>
    <meta:user-defined meta:name="OVERHEIDop.straatnaam">Bergse Maas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1069 417536</meta:user-defined>
    <meta:user-defined meta:name="OVERHEIDop.versieInformatie"/>
  </office:meta>
</office:document-meta>
</file>