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chuilplaats voor dieren), Hoogstraat ong.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schuilplaats voor dieren) op het adres Hoogstraat ong. Nunhem. Dit besluit is 19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08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8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8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schuilplaats voor dieren), Hoogstraat ong. Nu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80</meta:user-defined>
    <meta:user-defined meta:name="OVERHEIDop.GmbID/DC.identifier">gmb-2019-72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meta:user-defined>
    <meta:user-defined meta:name="OVERHEIDop.woonplaats">Nunhem</meta:user-defined>
    <meta:user-defined meta:name="OVERHEIDop.straatnaam">Hoo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238 362095</meta:user-defined>
    <meta:user-defined meta:name="OVERHEIDop.versieInformatie"/>
  </office:meta>
</office:document-meta>
</file>