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24 en 25 mei, Nieuwkoop, Ladderhaak 2 - 75-jarig jubileum SV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- toestemming is verleend voor het schenken van zwakalcoholhoudende drank tijdens het evenement, 75-jarig jubileum SV Nieuwkoop op 24 en 25 mei 2019 - verzonden 21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07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 24 en 25 mei, Nieuwkoop, Ladderhaak 2 - 75-jarig jubileum SV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79</meta:user-defined>
    <meta:user-defined meta:name="OVERHEIDop.GmbID/DC.identifier">gmb-2019-720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9-15478</meta:user-defined>
    <meta:user-defined meta:name="OVERHEID.EPSG28992/DC.spatial">113240 463138</meta:user-defined>
    <meta:user-defined meta:name="OVERHEIDop.versieInformatie"/>
  </office:meta>
</office:document-meta>
</file>