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olendijk 1a, 5321GG Hedel</text:p>
            <text:p text:style-name="common-al">De verleende vergunning is verzonden op 21 maart 2019 en heeft betrekking op het organiseren van Koningsnacht en Koningsdag 2019 ontvangen 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07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del, Mol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77</meta:user-defined>
    <meta:user-defined meta:name="OVERHEIDop.GmbID/DC.identifier">gmb-2019-720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</meta:user-defined>
    <meta:user-defined meta:name="OVERHEIDop.woonplaats">Hedel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33 417053</meta:user-defined>
    <meta:user-defined meta:name="OVERHEIDop.versieInformatie"/>
  </office:meta>
</office:document-meta>
</file>