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vername van bakkerij, Hommelstraat 7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9327</text:p>
            <text:p text:style-name="common-al">AIM-nummer: A5oq7hlalha</text:p>
            <text:p text:style-name="common-al">Datum indiening: 31 oktober 2018</text:p>
            <text:p text:style-name="common-al">Omschrijving: overname van bakkerij</text:p>
            <text:p text:style-name="common-al">Adres: Hommelstraat 74A</text:p>
            <text:p text:style-name="common-al">Besluit: Melding volledig</text:p>
            <text:p text:style-name="common-al">Datum ondertekening: 18 maart 2019</text:p>
            <text:p text:style-name="common-al">Datum verzending: 18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vername van bakkerij, Hommelstraat 7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74</meta:user-defined>
    <meta:user-defined meta:name="OVERHEIDop.GmbID/DC.identifier">gmb-2019-7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L 74a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4 444272</meta:user-defined>
    <meta:user-defined meta:name="OVERHEIDop.versieInformatie"/>
  </office:meta>
</office:document-meta>
</file>