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anvullende activiteiten tijdens Oranjeweek, 20 t/m 27 april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aanvullende activiteiten tijdens Oranjeweek van 20 t/m 27 april 2019 - verzonden 20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anvullende activiteiten tijdens Oranjeweek, 20 t/m 27 april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73</meta:user-defined>
    <meta:user-defined meta:name="OVERHEIDop.GmbID/DC.identifier">gmb-2019-720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9-15475</meta:user-defined>
    <meta:user-defined meta:name="OVERHEID.EPSG28992/DC.spatial">113420 462614</meta:user-defined>
    <meta:user-defined meta:name="OVERHEIDop.versieInformatie"/>
  </office:meta>
</office:document-meta>
</file>