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toeristen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“Verordening op de heffing en invordering van toeristenbelasting 2017” vastgesteld door de gemeenteraad van de Utrechtse Heuvelrug op 19 december 2016 is ingetrokken met ingang van 1 januari 2018. </text:p>
            <text:p text:style-name="al">De verordening blijft van toepassing op de belastbare feiten die zich voor die datum hebben voorgedaa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toerist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07</meta:user-defined>
    <meta:user-defined meta:name="OVERHEIDop.GmbID/DC.identifier">gmb-2019-7207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