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Bart Dekkerveld Delfgauw</text:p>
      <text:section text:name="zakelijke-mededeling_id1-3-2" text:style-name="zakelijke-mededeling">
        <text:section text:name="zakelijke-mededeling-tekst_id1-3-2-1" text:style-name="zakelijke-mededeling-tekst">
          <text:section text:name="tekst_id1-3-2-1-1" text:style-name="tekst">
            <text:p text:style-name="common-al">Het inrichten van een opslagterrein op het Bart Dekkerveld in Delfgauw. </text:p>
            <text:p text:style-name="common-al">Het betreft het project sanering water- en gasleidingen Graaf Willem II Laan e.o. te Delfgauw.</text:p>
            <text:p text:style-name="common-al">Naar verwachting zullen de werkzaamheden duren tot en met week 51-2019.</text:p>
            <text:p text:style-name="common-al">Voor het in te richten terrein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Ons kenmerk: 19UIT04028</text:p>
            <text:p text:style-name="common-al">Verzonden: 22 maart 2019</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206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6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6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 verleend, Bart Dekkerveld Delfga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67</meta:user-defined>
    <meta:user-defined meta:name="OVERHEIDop.GmbID/DC.identifier">gmb-2019-72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meta:user-defined>
    <meta:user-defined meta:name="OVERHEIDop.woonplaats">Delfgauw</meta:user-defined>
    <meta:user-defined meta:name="OVERHEIDop.straatnaam">Bart Dekkerveld</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6945 447586</meta:user-defined>
    <meta:user-defined meta:name="OVERHEIDop.versieInformatie"/>
  </office:meta>
</office:document-meta>
</file>