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Hauwert 141, Hauwert week 13</text:p>
      <text:section text:name="zakelijke-mededeling_id1-3-2" text:style-name="zakelijke-mededeling">
        <text:section text:name="zakelijke-mededeling-tekst_id1-3-2-1" text:style-name="zakelijke-mededeling-tekst">
          <text:section text:name="tekst_id1-3-2-1-1" text:style-name="tekst">
            <text:p text:style-name="common-al">verbeteren van de fundering van de woning </text:p>
            <text:p text:style-name="common-al">met verzenddatum 25-03-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common-al">De bezwaarprocedure vindt u aan het einde van deze pagina Gemeentenieuws.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72066</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066</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066</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Hauwert 141, Hauwert week 1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2066</meta:user-defined>
    <meta:user-defined meta:name="OVERHEIDop.GmbID/DC.identifier">gmb-2019-720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91EE 141</meta:user-defined>
    <meta:user-defined meta:name="OVERHEIDop.woonplaats">Hauwert</meta:user-defined>
    <meta:user-defined meta:name="OVERHEIDop.straatnaam">Hauwert</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6138 524971</meta:user-defined>
    <meta:user-defined meta:name="OVERHEIDop.versieInformatie"/>
  </office:meta>
</office:document-meta>
</file>