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Zwingelspaansedijk 16 Fijnaart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veranderen van de inrichting (milieu), het bouwen van een stofbak   en  handelingen met gevolgen voor   beschermde natuurgebieden.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text:span text:style-name="nadrukvet">donderdag 28 maart 2019 tot en met woensdag 8 mei 2019 </text:span>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20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64</meta:user-defined>
    <meta:user-defined meta:name="OVERHEIDop.GmbID/DC.identifier">gmb-2019-72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SH 16</meta:user-defined>
    <meta:user-defined meta:name="OVERHEIDop.woonplaats">Fijnaart</meta:user-defined>
    <meta:user-defined meta:name="OVERHEIDop.straatnaam">Zwingelspaan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150 407882</meta:user-defined>
    <meta:user-defined meta:name="OVERHEIDop.versieInformatie"/>
  </office:meta>
</office:document-meta>
</file>