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kansspelautomaten Ter Aar, Vosholplein 12 – café Fredd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toestemming voor 1 jaar is verleend voor het plaatsen van 2 kansspelautomaten in horeca-inrichting café Freddy's<text:span text:style-name="nadrukcur">– </text:span>verzonden 2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plaatsen kansspelautomaten Ter Aar, Vosholplein 12 – café Freddy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62</meta:user-defined>
    <meta:user-defined meta:name="OVERHEIDop.GmbID/DC.identifier">gmb-2019-72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12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kansspelautomaten|exb-2019-15473</meta:user-defined>
    <meta:user-defined meta:name="OVERHEID.EPSG28992/DC.spatial">108460 464478</meta:user-defined>
    <meta:user-defined meta:name="OVERHEIDop.versieInformatie"/>
  </office:meta>
</office:document-meta>
</file>