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 standplaatsen APV Stichtse Vecht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heeft op 19 maart 2019 de beleidsregel standplaatsen Apv Stichtse Vecht 2019 vastgesteld. </text:p>
            <text:p text:style-name="al">Deze beleidsregel treedt in werking op 1 april 2019. </text:p>
            <text:p text:style-name="al">De Beleidsregel standplaatsen APV Stichtse Vecht 2013 is per die datum ingetrokken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206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6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6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Beleidsregel standplaatsen APV Stichtse Vecht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60</meta:user-defined>
    <meta:user-defined meta:name="OVERHEIDop.GmbID/DC.identifier">gmb-2019-72060</meta:user-defined>
    <meta:user-defined meta:name="OVERHEID.TaxonomieBeleidsagenda/OVERHEID.category">Huisvesting | Organisatie en beleid</meta:user-defined>
    <meta:user-defined meta:name="OVERHEID.Gemeente/DC.spatial">Stichtse Vecht</meta:user-defined>
    <meta:user-defined meta:name="DC.source">;http://www.overheid.n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ichtse Vecht</meta:user-defined>
    <dc:language>nl</dc:language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