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75-jarig jubileum SV Nieuwkoop, diverse datums, Nieuwkoop, Ladderhaa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 Nieuwkoop - toestemming is verleend voor het houden van een evenement in verband met het 75-jarig jubileum van SV Nieuwkoop, er worden diverse activiteiten op verschillende datums gehouden - verzonden 21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05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5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5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 75-jarig jubileum SV Nieuwkoop, diverse datums, Nieuwkoop, Ladderhaa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59</meta:user-defined>
    <meta:user-defined meta:name="OVERHEIDop.GmbID/DC.identifier">gmb-2019-720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9-15472</meta:user-defined>
    <meta:user-defined meta:name="OVERHEID.EPSG28992/DC.spatial">113240 463138</meta:user-defined>
    <meta:user-defined meta:name="OVERHEIDop.versieInformatie"/>
  </office:meta>
</office:document-meta>
</file>