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3 en 20 april, Nieuwkoop, Reghthuysplein 10 - café Happy Duck 2.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13 en 20 april 2019, van 21.00 tot en met 01.30 uur de dag daaropvolgend, worden in café Happy Duck 2.0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05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3 en 20 april, Nieuwkoop, Reghthuysplein 10 - café Happy Duck 2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58</meta:user-defined>
    <meta:user-defined meta:name="OVERHEIDop.GmbID/DC.identifier">gmb-2019-720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